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8pt" style:font-size-asian="8pt"/>
    </style:style>
    <style:style style:name="T2" style:family="text">
      <style:text-properties style:text-position="super 58%" fo:font-size="8pt" style:font-size-asian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.J.</text:p>
      <text:p text:style-name="Standard"/>
      <text:p text:style-name="Standard"><text:span text:style-name="T1"><text:tab/>June 28</text:span><text:span text:style-name="T2">th</text:span><text:span text:style-name="T1"> 2011 form CDD-0239 (Application for Retroactivation of Building Applications and Permits Ordinance 2009-008) has been generated for the following:</text:span></text:p>
      <text:p text:style-name="P1"/>
      <text:p text:style-name="P1">COM-1013101 dated 12-28-10:</text:p>
      <text:p text:style-name="P1"><text:tab/>TEMPOARY AND INTERM IMPROVEMENTS TO ARSON DAMMAGED BUILDING. PROVIDING LIFE-SAFTY PROVISIONS.</text:p>
      <text:p text:style-name="P1"><text:tab/></text:p>
      <text:p text:style-name="P1">COM-1013125 dated 12-29-10:<text:tab/></text:p>
      <text:p text:style-name="P1"><text:tab/>SERVICE PANEL CHANGE OUT ON ICE RINK PROPERTY</text:p>
      <text:p text:style-name="P1"/>
      <text:p text:style-name="Text_20_body">Contact: Rick Toggia 808-5920 Steve Gorman 808-895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1.1252in" fo:text-indent="0in" style:auto-text-indent="false"/>
      <style:text-properties fo:font-size="8pt" style:font-size-asian="8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3.7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</dc:title>
    <meta:initial-creator>calijimbo</meta:initial-creator>
    <meta:creation-date>2011-06-28T12:45:00</meta:creation-date>
    <dc:creator>calijimbo</dc:creator>
    <dc:date>2011-06-28T13:12:00</dc:date>
    <meta:editing-cycles>3</meta:editing-cycles>
    <meta:editing-duration>PT27M</meta:editing-duration>
    <meta:print-date>2011-06-28T14:46:19.02</meta:print-date>
    <meta:document-statistic meta:table-count="0" meta:image-count="0" meta:object-count="0" meta:page-count="1" meta:paragraph-count="0" meta:word-count="54" meta:character-count="408" meta:non-whitespace-character-count="356"/>
    <meta:generator>LibreOffice/3.4$Win32 LibreOffice_project/340m1$Build-12</meta:generator>
    <meta:user-defined meta:name="Info 1"/>
    <meta:user-defined meta:name="Info 2"/>
    <meta:user-defined meta:name="Info 3"/>
    <meta:user-defined meta:name="Info 4"/>
  </office:meta>
</office:document-meta>
</file>